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9pt" fo:font-style="normal" officeooo:paragraph-rsid="0028db5c" style:font-size-asian="9pt" style:font-style-asian="normal" style:font-size-complex="9pt" style:font-style-complex="normal"/>
    </style:style>
    <style:style style:name="P2" style:family="paragraph" style:parent-style-name="Footer">
      <style:text-properties style:font-name="Arial1" fo:font-size="9pt" fo:font-style="normal" style:font-size-asian="9pt" style:font-style-asian="normal" style:font-size-complex="9pt" style:font-style-complex="normal"/>
    </style:style>
    <style:style style:name="P3" style:family="paragraph" style:parent-style-name="Table_20_Contents">
      <style:paragraph-properties fo:text-align="center" style:justify-single-word="false"/>
      <style:text-properties style:font-name="Arial1" fo:font-size="9pt" fo:font-style="normal" officeooo:paragraph-rsid="0028db5c" style:font-size-asian="9pt" style:font-style-asian="normal" style:font-name-complex="Arial1" style:font-size-complex="9pt" style:font-style-complex="normal"/>
    </style:style>
    <style:style style:name="P4"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fo:font-style="normal" officeooo:paragraph-rsid="0028db5c" style:font-size-asian="9pt" style:font-style-asian="normal" style:font-name-complex="Arial1" style:font-size-complex="9pt" style:font-style-complex="normal"/>
    </style:style>
    <style:style style:name="P5" style:family="paragraph" style:parent-style-name="Footer">
      <style:paragraph-properties fo:margin-left="5.6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603963" style:font-size-asian="9pt" style:font-style-asian="normal" style:font-weight-asian="normal" style:font-name-complex="Arial1" style:font-size-complex="9pt" style:font-style-complex="normal" style:font-weight-complex="normal"/>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603963" style:font-size-asian="9pt" style:font-name-complex="Arial1" style:font-size-complex="9pt"/>
    </style:style>
    <style:style style:name="P8" style:family="paragraph" style:parent-style-name="Footer">
      <style:paragraph-properties fo:text-align="center" style:justify-single-word="false"/>
      <style:text-properties style:font-name="Arial1" fo:font-size="6pt" officeooo:paragraph-rsid="006b3b9e" style:font-size-asian="5.25pt" style:font-size-complex="6pt"/>
    </style:style>
    <style:style style:name="P9" style:family="paragraph" style:parent-style-name="Footer">
      <style:text-properties style:font-name="Arial1" fo:font-size="6pt" officeooo:paragraph-rsid="00603963" style:font-size-asian="5.25pt" style:font-size-complex="6pt"/>
    </style:style>
    <style:style style:name="P10" style:family="paragraph" style:parent-style-name="Standard">
      <style:text-properties style:font-name="Arial1" fo:font-size="6pt" officeooo:paragraph-rsid="00603963" style:font-size-asian="5.25pt" style:font-size-complex="6pt"/>
    </style:style>
    <style:style style:name="P1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6b3b9e" style:font-size-asian="9pt" style:font-style-asian="normal" style:font-size-complex="9pt" style:font-style-complex="normal"/>
    </style:style>
    <style:style style:name="P12" style:family="paragraph" style:parent-style-name="Standard">
      <style:paragraph-properties fo:margin-left="5.6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603963" style:font-size-asian="10pt" style:font-style-asian="italic" style:font-weight-asian="normal" style:font-name-complex="Gentium Basic" style:font-size-complex="10pt" style:font-style-complex="italic" style:font-weight-complex="normal" loext:shadow="none"/>
    </style:style>
    <style:style style:name="P13" style:family="paragraph" style:parent-style-name="Standard">
      <style:paragraph-properties fo:line-height="150%" fo:text-align="justify" style:justify-single-word="false"/>
      <style:text-properties style:font-name="Verdana" fo:font-size="11pt"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rsid="00a5aa0d" officeooo:paragraph-rsid="00a5aa0d" style:font-size-asian="11pt" style:font-size-complex="11pt"/>
    </style:style>
    <style:style style:name="P15"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fo:line-height="150%" fo:text-align="justify" style:justify-single-word="false"/>
    </style:style>
    <style:style style:name="P18" style:family="paragraph" style:parent-style-name="Standard"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officeooo:rsid="00a7ef53" officeooo:paragraph-rsid="00a7ef53" style:font-size-asian="11pt" style:font-size-complex="11pt"/>
    </style:style>
    <style:style style:name="T1" style:family="text">
      <style:text-properties officeooo:rsid="00b6b83c"/>
    </style:style>
    <style:style style:name="T2" style:family="text">
      <style:text-properties officeooo:rsid="009ec67e"/>
    </style:style>
    <style:style style:name="T3" style:family="text">
      <style:text-properties officeooo:rsid="00949f82"/>
    </style:style>
    <style:style style:name="T4" style:family="text">
      <style:text-properties fo:font-size="9pt" fo:font-style="normal" style:font-size-asian="9pt" style:font-style-asian="normal" style:font-size-complex="9pt" style:font-style-complex="normal"/>
    </style:style>
    <style:style style:name="T5" style:family="text">
      <style:text-properties officeooo:rsid="00297037"/>
    </style:style>
    <style:style style:name="T6" style:family="text">
      <style:text-properties officeooo:rsid="00436e58"/>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fo:font-weight="normal" style:font-size-asian="11pt" style:font-weight-asian="normal" style:font-size-complex="11pt" style:font-weight-complex="normal"/>
    </style:style>
    <style:style style:name="T9" style:family="text">
      <style:text-properties style:font-name="Verdana" fo:font-size="11pt" fo:font-weight="normal" officeooo:rsid="00a27920" style:font-size-asian="11pt" style:font-weight-asian="normal" style:font-size-complex="11pt" style:font-weight-complex="normal"/>
    </style:style>
    <style:style style:name="T10" style:family="text">
      <style:text-properties style:font-name="Verdana" fo:font-size="11pt" fo:font-weight="normal" officeooo:rsid="00a3e120" style:font-size-asian="11pt" style:font-weight-asian="normal" style:font-size-complex="11pt" style:font-weight-complex="normal"/>
    </style:style>
    <style:style style:name="T11" style:family="text">
      <style:text-properties style:font-name="Verdana" fo:font-size="11pt" style:font-size-asian="11pt" style:font-size-complex="11pt"/>
    </style:style>
    <style:style style:name="T12" style:family="text">
      <style:text-properties style:font-name="Verdana" fo:font-size="11pt" officeooo:rsid="00a27920" style:font-size-asian="11pt" style:font-size-complex="11pt"/>
    </style:style>
    <style:style style:name="T13" style:family="text">
      <style:text-properties fo:font-weight="bold" style:font-weight-asian="bold" style:font-weight-complex="bold"/>
    </style:style>
    <style:style style:name="T14" style:family="text">
      <style:text-properties fo:font-weight="bold" officeooo:rsid="00957e88" style:font-weight-asian="bold" style:font-weight-complex="bold"/>
    </style:style>
    <style:style style:name="T15" style:family="text">
      <style:text-properties fo:font-weight="bold" officeooo:rsid="00a27920" style:font-weight-asian="bold" style:font-weight-complex="bold"/>
    </style:style>
    <style:style style:name="T16" style:family="text">
      <style:text-properties fo:font-weight="bold" officeooo:rsid="00a3a172" style:font-weight-asian="bold" style:font-weight-complex="bold"/>
    </style:style>
    <style:style style:name="T17" style:family="text">
      <style:text-properties fo:font-weight="bold" officeooo:rsid="00a3e120" style:font-weight-asian="bold" style:font-weight-complex="bold"/>
    </style:style>
    <style:style style:name="T18" style:family="text">
      <style:text-properties officeooo:rsid="00a27920"/>
    </style:style>
    <style:style style:name="T19" style:family="text">
      <style:text-properties officeooo:rsid="00a3a172"/>
    </style:style>
    <style:style style:name="T20" style:family="text">
      <style:text-properties officeooo:rsid="00a3e12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
      <text:p text:style-name="P17"><text:span text:style-name="T11">La Comisión de</text:span><text:span text:style-name="T7"> Presupuesto y Hacienda</text:span><text:span text:style-name="T11"> ha considerado el proyecto de </text:span><text:span text:style-name="T7">Ley </text:span><text:span text:style-name="ARTÍCULO"><text:span text:style-name="T11">52</text:span></text:span><text:span text:style-name="ARTÍCULO"><text:span text:style-name="T12">639</text:span></text:span><text:span text:style-name="T11"> </text:span><text:span text:style-name="ARTÍCULO"><text:span text:style-name="T11">PE</text:span></text:span><text:span text:style-name="ARTÍCULO"><text:span text:style-name="T8"> -Mensaje N° 504</text:span></text:span><text:span text:style-name="ARTÍCULO"><text:span text:style-name="T9">9</text:span></text:span><text:span text:style-name="ARTÍCULO"><text:span text:style-name="T8">, </text:span></text:span><text:span text:style-name="ARTÍCULO"><text:span text:style-name="T10">por el cual se autoriza al Poder Ejecutivo a contraer un empréstito con la Agencia Francesa de Desarrollo (AFD), hasta la suma de Sesenta y Cinco Millones de Euros (EUR 65.000.000), o su equivalente en otra moneda, con más los intereses y accesorios correspondientes – Financiamiento del Proyecto Biodiversidad para la Acción Climática. Y por las razones expuestas y las que dará el miembro informante, esta Comisión aconseja la aprobación del texto remitido por el Poder Ejecutivo, que a continuación se transcribe:</text:span></text:span></text:p>
      <text:p text:style-name="P16"/>
      <text:p text:style-name="P15">LA LEGISLATURA DE LA PROVINCIA DE SANTA FE </text:p>
      <text:p text:style-name="P15"/>
      <text:p text:style-name="P15">SANCIONA CON FUERZA DE</text:p>
      <text:p text:style-name="P15"/>
      <text:p text:style-name="P15">LEY:</text:p>
      <text:p text:style-name="P13"/>
      <text:p text:style-name="P13"><text:span text:style-name="T13">ARTÍCULO 1 - </text:span>Autorízase al Poder Ejecutivo a contraer un empréstito con la Agencia Francesa de Desarrollo (AFD) hasta la suma de Sesenta y <text:span text:style-name="T18">C</text:span>inco Millones de Euros (EUR 65.000.000), o su equivalente en otra moneda, con más los intereses y accesorios correspondientes, para el financiamiento del Proyecto Biodiversidad para la Acción Climática, financiado con recursos provenientes del Agencia Francesa de Desarrollo.</text:p>
      <text:p text:style-name="P13"/>
      <text:p text:style-name="P13">Dicho endeudamiento podrá ser instrumentado mediante acuerdos de préstamos y/u otros instrumentos financieros que el Poder Ejecutivo acuerde con el organismo mencionado en el primer párrafo.</text:p>
      <text:p text:style-name="P13"/>
      <text:p text:style-name="P13"><text:span text:style-name="T15">ARTÍCULO 2 -</text:span><text:span text:style-name="T18"> </text:span>Las condiciones financieras aplicables al endeudamiento mencionado en el artículo precedente deberán ajustarse a los parámetros de referencia que se fijan a continuación:</text:p>
      <text:p text:style-name="P13"><text:soft-page-break/></text:p>
      <text:p text:style-name="P13">Tipo de deuda: directa, interna o externa</text:p>
      <text:p text:style-name="P13">Plazo mínimo de amortización: 1<text:span text:style-name="T18">0</text:span> años</text:p>
      <text:p text:style-name="P13">Tasa de interés: fija o variable, Euribor a 6 meses + 522 puntos básicos</text:p>
      <text:p text:style-name="P13">Comisión de evaluación: 0,50%</text:p>
      <text:p text:style-name="P13">Comisión de compromiso: 0,50% sobre saldos pendientes de desembolso</text:p>
      <text:p text:style-name="P13">Autorízase al Poder Ejecutivo a convenir modificaciones en las condiciones financieras arriba aludidas, con comunicación al Poder Legislativo.</text:p>
      <text:p text:style-name="P13"/>
      <text:p text:style-name="P13"><text:span text:style-name="T13">ARTÍCULO 3 -</text:span> Autorízase al Poder Ejecutivo a suscribir los convenios y toda otra documentación complementaria con la Agencia Francesa de Desarrollo (AFD), el Gobierno Nacional y con cualquier otro organismo que la operación de crédito público aprobada mediante la presente ley, requiera.</text:p>
      <text:p text:style-name="P13"/>
      <text:p text:style-name="P13"><text:span text:style-name="T13">ARTÍCULO 4 -</text:span> La Provincia garantizará el pago de todas las obligaciones asumidas en los convenios a suscribirse en el marco de la presente ley y hasta la cancelación definitiva de los mismos, con los fondos de Coparticipación Federal de Impuestos (Ley N 23.548 y sus modificatorias) o del régimen legal que lo sustituya, así como con cualquier otro ingreso permanente de impuestos transferidos mediante ley nacional. Asimismo autorízase al Poder Ejecutivo, a instrumentar los mecanismos de garantía que sean queridos por la Agencia Francesa de Desarrollo.</text:p>
      <text:p text:style-name="P13"/>
      <text:p text:style-name="P13"><text:span text:style-name="T13">ARTÍCULO </text:span><text:span text:style-name="T16">5 </text:span><text:span text:style-name="T19">- </text:span>Las normas, reglas, trámites, operatorias y procedimientos de contrataciones y adquisiciones de obras, bienes y servicios que se establezcan en el acuerdo de préstamo y documentos complementarios, prevalecerán en su aplicación específica sobre la legislación local en la materia.</text:p>
      <text:p text:style-name="P13"/>
      <text:p text:style-name="P13"><text:span text:style-name="T13">ARTÍCULO 6 -</text:span> Autorízase al Poder Ejecutivo, a través del Ministerio de Economía, a realizar todos aquellos actos necesarios para dar cumplimiento a lo dispuesto en la presente ley, incluyendo:</text:p>
      <text:p text:style-name="P13"><text:soft-page-break/></text:p>
      <text:p text:style-name="P13">a) Prorrogar la jurisdicción en favor de tribunales extranjeros y renunciar a oponer la defensa de inmunidad soberana, exclusivamente respecto a reclamos en la jurisdicción que se prorrogue y en relación con los acuerdos que se suscriban, de conformidad con lo previsto en la presente ley.</text:p>
      <text:p text:style-name="P13">b) Acordar compromisos, declaraciones y restricciones de conformidad con las prácticas y estándares habituales de la Agencia Francesa de Desarrollo para este tipo de operaciones.</text:p>
      <text:p text:style-name="P13"/>
      <text:p text:style-name="P13">c) Determinar la ley aplicable a la operación de crédito público autorizada por la presente ley, incluyendo leyes extranjeras y acordar otros compromisos habituales en las operaciones de la Agencia Francesa de Desarrollo, sin que, en ningún caso, se puedan modificar las condiciones establecidas en la presente ley.</text:p>
      <text:p text:style-name="P13"/>
      <text:p text:style-name="P13">d) Contratar y celebrar los acuerdos y/o contratos necesarios para la implementación y seguimiento de la operación autorizada por la presente ley.</text:p>
      <text:p text:style-name="P13"/>
      <text:p text:style-name="P13">e) Pagar los gastos necesarios a fin de dar cumplimiento a lo previsto en la presente ley.</text:p>
      <text:p text:style-name="P13"/>
      <text:p text:style-name="P13"><text:span text:style-name="T13">ARTÍCULO 7 -</text:span> Autorízase al Poder Ejecutivo a disponer la afectación de recursos locales de contrapartida y realizar las modificaciones y adecuaciones presupuestarias necesarias para el cumplimiento de la presente ley como así también a realizar todo acto necesario para hacer efectivas las operaciones previstas en la misma.</text:p>
      <text:p text:style-name="P13"/>
      <text:p text:style-name="P13"><text:span text:style-name="T13">ARTÍCULO 8 -</text:span> Autorízase al Poder Ejecutivo a constituir una unidad de gestión a los fines de la coordinación y ejecución del Programa referido en el artículo 1 de la presente ley o a encomendar tales funciones a una unidad de gestión ya existente, debiendo determinar su organización y <text:soft-page-break/>competencia y asegurar la provisión de recursos humanos, materiales y financieros para su funcionamiento.</text:p>
      <text:p text:style-name="P13"/>
      <text:p text:style-name="P13"><text:span text:style-name="T17">ARTÍCULO 9</text:span><text:span text:style-name="T20"> - </text:span>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text:p>
      <text:p text:style-name="P13"/>
      <text:p text:style-name="P13"><text:span text:style-name="T13">ARTÍCULO 10</text:span> - Autorízase al Poder Ejecutivo a crear una cuenta especial para el movimiento de fondos que se originen en el citado proyecto, en el marco de las excepciones previstas en el artículo 32 de la Ley de Administración, Eficiencia y Control del Estado Nº 12.51<text:span text:style-name="T20">0</text:span>. A esos efectos el Poder Ejecutivo habilitará las cuentas bancarias oficiales que estime necesarias, quedando exceptuadas de lo dispuesto por el artículo 57, inciso d) de la Ley de Administración, Eficiencia y Control del Estado N<text:span text:style-name="T20">°</text:span> 12.51<text:span text:style-name="T20">0</text:span>.</text:p>
      <text:p text:style-name="P13">Los saldos no invertidos al cierre de cada ejercicio de las cuentas mencionadas en el inciso precedente, serán transferidos automáticamente al ejercicio siguiente. Estas cuentas quedan exceptuadas de las disposiciones del artículo 51 de la Ley de Administración, Eficiencia y Control del Estado N<text:span text:style-name="T20">°</text:span> 12.5<text:span text:style-name="T20">10</text:span>.</text:p>
      <text:p text:style-name="P13"/>
      <text:p text:style-name="P13"><text:span text:style-name="T13">ARTÍCULO 11</text:span> – <text:span text:style-name="T20">Exímase a la operación autorizada mediante el artículo 1 de la presente ley de todos los tributos prov</text:span>inciales, creados o a crearse, que le fueran aplicables.</text:p>
      <text:p text:style-name="P13"/>
      <text:p text:style-name="P13"><text:span text:style-name="T17">ARTÍCULO 12 -</text:span><text:span text:style-name="T20"> </text:span>Comuníquese al Poder Ejecutivo.</text:p>
      <text:p text:style-name="P14"><text:span text:style-name="T13">SALA DE LA COMISIÓN,</text:span> 30 DE NOVIEMBRE DE 2023.</text:p>
      <text:p text:style-name="P19"><text:span text:style-name="T14">F</text:span><text:span text:style-name="T13">IRMANTES: BASTIA – GARCÍA – SENN – MARTÍNEZ – AIMAR – PALO OLIVER – ULIELDIN – OLIVERA – GHIONE – DONN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line-height="150%"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ist_20_Paragraph" style:display-name="List Paragraph" style:family="paragraph" style:parent-style-name="Standard">
      <style:paragraph-properties fo:margin-left="0.203cm" fo:margin-right="0cm" fo:text-indent="0cm" style:auto-text-indent="false"/>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ListLabel_20_118" style:display-name="ListLabel 118" style:family="text">
      <style:text-properties fo:font-size="12pt" fo:letter-spacing="-0.002cm"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119" style:display-name="ListLabel 1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0" style:display-name="ListLabel 1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1" style:display-name="ListLabel 1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2" style:display-name="ListLabel 1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 style:display-name="ListLabel 1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 style:display-name="ListLabel 1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 style:display-name="ListLabel 1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 style:display-name="ListLabel 1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 style:display-name="ListLabel 100" style:family="text">
      <style:text-properties fo:font-size="12pt"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101" style:display-name="ListLabel 101" style:family="text">
      <style:text-properties fo:font-size="12pt" fo:letter-spacing="-0.002cm"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102" style:display-name="ListLabel 1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 style:display-name="ListLabel 1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 style:display-name="ListLabel 1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 style:display-name="ListLabel 1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 style:display-name="ListLabel 1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 style:display-name="ListLabel 1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8" style:display-name="ListLabel 1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 style:display-name="ListLabel 109" style:family="text">
      <style:text-properties fo:font-size="12pt" fo:letter-spacing="-0.002cm"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110" style:display-name="ListLabel 1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1" style:display-name="ListLabel 1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2" style:display-name="ListLabel 1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 style:display-name="ListLabel 1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 style:display-name="ListLabel 1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 style:display-name="ListLabel 1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 style:display-name="ListLabel 1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7" style:display-name="ListLabel 1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fo:font-size="12pt" fo:letter-spacing="-0.002cm"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92" style:display-name="ListLabel 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3" style:display-name="ListLabel 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4" style:display-name="ListLabel 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 style:display-name="ListLabel 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 style:display-name="ListLabel 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 style:display-name="ListLabel 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 style:display-name="ListLabel 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 style:display-name="ListLabel 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2" style:display-name="ListLabel 82" style:family="text">
      <style:text-properties fo:font-size="12pt" fo:letter-spacing="-0.002cm"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83" style:display-name="ListLabel 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fo:font-size="12pt" fo:letter-spacing="-0.002cm"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74" style:display-name="ListLabel 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fo:font-size="12pt" fo:letter-spacing="-0.002cm"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65" style:display-name="ListLabel 65" style:family="text">
      <style:text-properties fo:font-size="12pt" fo:letter-spacing="normal" fo:language="es" fo:country="ES"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66" style:display-name="ListLabel 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7" style:display-name="ListLabel 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8" style:display-name="ListLabel 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2" style:display-name="ListLabel 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434cm" fo:margin-left="0.205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34cm" fo:margin-left="1.93cm"/>
        </style:list-level-properties>
        <style:text-properties fo:font-family="Symbol"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34cm" fo:margin-left="3.649cm"/>
        </style:list-level-properties>
        <style:text-properties fo:font-family="Symbol"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34cm" fo:margin-left="5.368cm"/>
        </style:list-level-properties>
        <style:text-properties fo:font-family="Symbol"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34cm" fo:margin-left="7.087cm"/>
        </style:list-level-properties>
        <style:text-properties fo:font-family="Symbol"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34cm" fo:margin-left="8.807cm"/>
        </style:list-level-properties>
        <style:text-properties fo:font-family="Symbol"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34cm" fo:margin-left="10.525cm"/>
        </style:list-level-properties>
        <style:text-properties fo:font-family="Symbol"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34cm" fo:margin-left="12.245cm"/>
        </style:list-level-properties>
        <style:text-properties fo:font-family="Symbol"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34cm" fo:margin-left="13.96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suffix=")" style:num-format="1">
        <style:list-level-properties text:list-level-position-and-space-mode="label-alignment">
          <style:list-level-label-alignment text:label-followed-by="listtab" fo:text-indent="-0.459cm" fo:margin-left="0.661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434cm" fo:margin-left="0.639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434cm" fo:margin-left="2.529cm"/>
        </style:list-level-properties>
        <style:text-properties fo:font-family="Symbol"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34cm" fo:margin-left="4.389cm"/>
        </style:list-level-properties>
        <style:text-properties fo:font-family="Symbol"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34cm" fo:margin-left="6.248cm"/>
        </style:list-level-properties>
        <style:text-properties fo:font-family="Symbol"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34cm" fo:margin-left="8.107cm"/>
        </style:list-level-properties>
        <style:text-properties fo:font-family="Symbol"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34cm" fo:margin-left="9.966cm"/>
        </style:list-level-properties>
        <style:text-properties fo:font-family="Symbol"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34cm" fo:margin-left="11.825cm"/>
        </style:list-level-properties>
        <style:text-properties fo:font-family="Symbol"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34cm" fo:margin-left="13.68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434cm" fo:margin-left="0.205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34cm" fo:margin-left="1.93cm"/>
        </style:list-level-properties>
        <style:text-properties fo:font-family="Symbol"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34cm" fo:margin-left="3.649cm"/>
        </style:list-level-properties>
        <style:text-properties fo:font-family="Symbol"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34cm" fo:margin-left="5.368cm"/>
        </style:list-level-properties>
        <style:text-properties fo:font-family="Symbol"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34cm" fo:margin-left="7.087cm"/>
        </style:list-level-properties>
        <style:text-properties fo:font-family="Symbol"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34cm" fo:margin-left="8.807cm"/>
        </style:list-level-properties>
        <style:text-properties fo:font-family="Symbol"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34cm" fo:margin-left="10.525cm"/>
        </style:list-level-properties>
        <style:text-properties fo:font-family="Symbol"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34cm" fo:margin-left="12.245cm"/>
        </style:list-level-properties>
        <style:text-properties fo:font-family="Symbol"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34cm" fo:margin-left="13.96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434cm" fo:margin-left="0.205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34cm" fo:margin-left="1.93cm"/>
        </style:list-level-properties>
        <style:text-properties fo:font-family="Symbol"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34cm" fo:margin-left="3.649cm"/>
        </style:list-level-properties>
        <style:text-properties fo:font-family="Symbol"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34cm" fo:margin-left="5.368cm"/>
        </style:list-level-properties>
        <style:text-properties fo:font-family="Symbol"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34cm" fo:margin-left="7.087cm"/>
        </style:list-level-properties>
        <style:text-properties fo:font-family="Symbol"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34cm" fo:margin-left="8.807cm"/>
        </style:list-level-properties>
        <style:text-properties fo:font-family="Symbol"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34cm" fo:margin-left="10.525cm"/>
        </style:list-level-properties>
        <style:text-properties fo:font-family="Symbol"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34cm" fo:margin-left="12.245cm"/>
        </style:list-level-properties>
        <style:text-properties fo:font-family="Symbol"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34cm" fo:margin-left="13.96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434cm" fo:margin-left="0.20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34cm" fo:margin-left="1.93cm"/>
        </style:list-level-properties>
        <style:text-properties fo:font-family="Symbol"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34cm" fo:margin-left="3.649cm"/>
        </style:list-level-properties>
        <style:text-properties fo:font-family="Symbol"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34cm" fo:margin-left="5.368cm"/>
        </style:list-level-properties>
        <style:text-properties fo:font-family="Symbol"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34cm" fo:margin-left="7.087cm"/>
        </style:list-level-properties>
        <style:text-properties fo:font-family="Symbol"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34cm" fo:margin-left="8.807cm"/>
        </style:list-level-properties>
        <style:text-properties fo:font-family="Symbol"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34cm" fo:margin-left="10.525cm"/>
        </style:list-level-properties>
        <style:text-properties fo:font-family="Symbol"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34cm" fo:margin-left="12.245cm"/>
        </style:list-level-properties>
        <style:text-properties fo:font-family="Symbol"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34cm" fo:margin-left="13.96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434cm" fo:margin-left="0.63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34cm" fo:margin-left="2.311cm"/>
        </style:list-level-properties>
        <style:text-properties fo:font-family="Symbol"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34cm" fo:margin-left="3.988cm"/>
        </style:list-level-properties>
        <style:text-properties fo:font-family="Symbol"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34cm" fo:margin-left="5.664cm"/>
        </style:list-level-properties>
        <style:text-properties fo:font-family="Symbol"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34cm" fo:margin-left="7.341cm"/>
        </style:list-level-properties>
        <style:text-properties fo:font-family="Symbol"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34cm" fo:margin-left="9.019cm"/>
        </style:list-level-properties>
        <style:text-properties fo:font-family="Symbol"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34cm" fo:margin-left="10.694cm"/>
        </style:list-level-properties>
        <style:text-properties fo:font-family="Symbol"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34cm" fo:margin-left="12.372cm"/>
        </style:list-level-properties>
        <style:text-properties fo:font-family="Symbol"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34cm" fo:margin-left="14.048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34cm" fo:margin-left="0.2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508cm" fo:margin-left="0.205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508cm" fo:margin-left="3.649cm"/>
        </style:list-level-properties>
        <style:text-properties fo:font-family="Symbol"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08cm" fo:margin-left="5.368cm"/>
        </style:list-level-properties>
        <style:text-properties fo:font-family="Symbol"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08cm" fo:margin-left="7.087cm"/>
        </style:list-level-properties>
        <style:text-properties fo:font-family="Symbol"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08cm" fo:margin-left="8.807cm"/>
        </style:list-level-properties>
        <style:text-properties fo:font-family="Symbol"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08cm" fo:margin-left="10.525cm"/>
        </style:list-level-properties>
        <style:text-properties fo:font-family="Symbol"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08cm" fo:margin-left="12.245cm"/>
        </style:list-level-properties>
        <style:text-properties fo:font-family="Symbol"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08cm" fo:margin-left="13.96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text-properties style:font-name="Arial1" fo:font-size="9pt" fo:font-style="normal" officeooo:paragraph-rsid="0028db5c" style:font-size-asian="9pt" style:font-style-asian="normal" style:font-size-complex="9pt" style:font-style-complex="normal"/>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6b3b9e" style:font-size-asian="9pt" style:font-style-asian="normal" style:font-size-complex="9pt" style:font-style-complex="normal"/>
    </style:style>
    <style:style style:name="MP3" style:family="paragraph" style:parent-style-name="Footer">
      <style:paragraph-properties fo:text-align="center" style:justify-single-word="false"/>
      <style:text-properties style:font-name="Arial1" fo:font-size="6pt" officeooo:paragraph-rsid="006b3b9e" style:font-size-asian="5.25pt" style:font-size-complex="6pt"/>
    </style:style>
    <style:style style:name="MP4" style:family="paragraph" style:parent-style-name="Table_20_Contents">
      <style:paragraph-properties fo:text-align="center" style:justify-single-word="false"/>
      <style:text-properties style:font-name="Arial1" fo:font-size="9pt" fo:font-style="normal" officeooo:paragraph-rsid="0028db5c" style:font-size-asian="9pt" style:font-style-asian="normal" style:font-name-complex="Arial1" style:font-size-complex="9pt" style:font-style-complex="normal"/>
    </style:style>
    <style:style style:name="MP5" style:family="paragraph" style:parent-style-name="Footer">
      <style:paragraph-properties fo:text-align="end" style:justify-single-word="false"/>
      <style:text-properties style:font-name="Arial1" fo:font-size="9pt" style:font-size-asian="9pt" style:font-size-complex="9pt"/>
    </style:style>
    <style:style style:name="M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fo:font-style="normal" officeooo:paragraph-rsid="0028db5c" style:font-size-asian="9pt" style:font-style-asian="normal" style:font-name-complex="Arial1" style:font-size-complex="9pt" style:font-style-complex="normal"/>
    </style:style>
    <style:style style:name="MP7" style:family="paragraph" style:parent-style-name="Footer">
      <style:text-properties style:font-name="Arial1" fo:font-size="9pt" fo:font-style="normal" style:font-size-asian="9pt" style:font-style-asian="normal" style:font-size-complex="9pt" style:font-style-complex="normal"/>
    </style:style>
    <style:style style:name="MP8" style:family="paragraph" style:parent-style-name="Footer">
      <style:text-properties style:font-name="Arial1" fo:font-size="6pt" officeooo:paragraph-rsid="00603963" style:font-size-asian="5.25pt" style:font-size-complex="6pt"/>
    </style:style>
    <style:style style:name="MP9" style:family="paragraph" style:parent-style-name="Standard">
      <style:paragraph-properties fo:margin-left="5.6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603963" style:font-size-asian="10pt" style:font-style-asian="italic" style:font-weight-asian="normal" style:font-name-complex="Gentium Basic" style:font-size-complex="10pt" style:font-style-complex="italic" style:font-weight-complex="normal" loext:shadow="none"/>
    </style:style>
    <style:style style:name="MP10" style:family="paragraph" style:parent-style-name="Footer">
      <style:paragraph-properties fo:margin-left="5.6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603963"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603963" style:font-size-asian="9pt" style:font-name-complex="Arial1" style:font-size-complex="9pt"/>
    </style:style>
    <style:style style:name="MP12" style:family="paragraph" style:parent-style-name="Standard">
      <style:text-properties style:font-name="Arial1" fo:font-size="6pt" officeooo:paragraph-rsid="00603963" style:font-size-asian="5.25pt" style:font-size-complex="6pt"/>
    </style:style>
    <style:style style:name="MT1" style:family="text">
      <style:text-properties officeooo:rsid="00b6b83c"/>
    </style:style>
    <style:style style:name="MT2" style:family="text">
      <style:text-properties officeooo:rsid="009ec67e"/>
    </style:style>
    <style:style style:name="MT3" style:family="text">
      <style:text-properties officeooo:rsid="00949f82"/>
    </style:style>
    <style:style style:name="MT4" style:family="text">
      <style:text-properties fo:font-size="9pt" fo:font-style="normal" style:font-size-asian="9pt" style:font-style-asian="normal" style:font-size-complex="9pt" style:font-style-complex="normal"/>
    </style:style>
    <style:style style:name="MT5" style:family="text">
      <style:text-properties officeooo:rsid="00297037"/>
    </style:style>
    <style:style style:name="MT6"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1.834cm" fo:margin-bottom="0.494cm" fo:margin-left="1.799cm" fo:margin-right="1.799cm" style:writing-mode="lr-tb" style:layout-grid-color="#c0c0c0" style:layout-grid-lines="64" style:layout-grid-base-height="0.423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834cm" fo:margin-bottom="0.494cm" fo:margin-left="3.995cm" fo:margin-right="1.799cm" style:writing-mode="lr-tb" style:layout-grid-color="#c0c0c0" style:layout-grid-lines="64" style:layout-grid-base-height="0.423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7"><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text:span text:style-name="MT1">2</text:span>02<text:span text:style-name="MT2">3</text:span> – Año del 40<text:span text:style-name="MT3">°</text:span> Aniversario de la Restauración de la Democracia Argentina</text:p>
              <text:p text:style-name="MP3"><text:span text:style-name="MT4">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office:value-type="string">
              <text:p text:style-name="MP4"><draw:frame draw:style-name="Mfr2" draw:name="Marco1" text:anchor-type="paragraph" svg:y="0.31cm" svg:width="2cm" svg:height="0.88cm" draw:z-index="3"><draw:text-box fo:min-height="68%"><text:p text:style-name="MP5">Pág. <text:page-number text:select-page="current">4</text:page-number></text:p></draw:text-box></draw:frame></text:p>
              <text:p text:style-name="MP6"/>
            </table:table-cell>
          </table:table-row>
        </table:table>
        <text:p text:style-name="MP7"/>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8"/>
        <table:table table:name="Tabla2" table:style-name="Tabla2">
          <table:table-column table:style-name="Tabla2.A"/>
          <table:table-column table:style-name="Tabla2.B"/>
          <table:table-row>
            <table:table-cell table:style-name="Tabla2.A1" office:value-type="string">
              <text:p text:style-name="MP9">– 20<text:span text:style-name="MT5">21 </text:span>–</text:p>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041cm" draw:z-index="0"><draw:text-box fo:min-height="68%"><text:p text:style-name="MP5"><text:span text:style-name="MT6">Pág. </text:span><text:page-number text:select-page="current">0</text:page-number></text:p></draw:text-box></draw:frame></text:p>
            </table:table-cell>
          </table:table-row>
        </table:table>
        <text:p text:style-name="MP12"/>
      </style:footer>
    </style:master-page>
    <style:master-page style:name="Converted1" style:page-layout-name="Mpm5" draw:style-name="Mdp1"/>
    <style:master-page style:name="Converted2" style:page-layout-name="Mpm5" draw:style-name="Mdp1"/>
    <style:master-page style:name="Converted3" style:page-layout-name="Mpm5" draw:style-name="Mdp1"/>
    <style:master-page style:name="Converted4" style:page-layout-name="Mpm6" draw:style-name="Mdp1"/>
    <style:master-page style:name="Converted5" style:page-layout-name="Mpm5" draw:style-name="Mdp1"/>
    <style:master-page style:name="Converted7"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0:27:03.906766897</meta:creation-date>
    <meta:editing-duration>PT8H2M27S</meta:editing-duration>
    <meta:editing-cycles>51</meta:editing-cycles>
    <meta:generator>LibreOffice/7.6.2.1$Linux_X86_64 LibreOffice_project/60$Build-1</meta:generator>
    <dc:title>5- Del PE sin modificaciones</dc:title>
    <dc:date>2023-11-30T13:36:39.943907613</dc:date>
    <meta:print-date>2023-11-29T18:53:37.266010087</meta:print-date>
    <meta:document-statistic meta:table-count="2" meta:image-count="1" meta:object-count="0" meta:page-count="4" meta:paragraph-count="38" meta:word-count="1035" meta:character-count="6750" meta:non-whitespace-character-count="5735"/>
  </office:meta>
</office:document-meta>
</file>